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itstream Vera Sans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Bitstream Vera Sans1"/>
    </style:style>
    <style:style style:name="P3" style:family="paragraph" style:parent-style-name="Standard">
      <style:paragraph-properties fo:text-align="start" style:justify-single-word="false"/>
      <style:text-properties style:font-name="Bitstream Vera Sans1"/>
    </style:style>
    <style:style style:name="P4" style:family="paragraph" style:parent-style-name="Standard">
      <style:paragraph-properties fo:text-align="center" style:justify-single-word="false"/>
      <style:text-properties style:font-name="Bitstream Vera Sans1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style:font-name="Bitstream Vera Sans1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Bitstream Vera Sans1" fo:font-size="11pt" style:font-size-asian="11pt" style:font-size-complex="11pt"/>
    </style:style>
    <style:style style:name="P7" style:family="paragraph" style:parent-style-name="Standard">
      <style:paragraph-properties fo:line-height="200%" fo:text-align="start" style:justify-single-word="false">
        <style:tab-stops>
          <style:tab-stop style:position="3.007cm"/>
        </style:tab-stops>
      </style:paragraph-properties>
      <style:text-properties style:font-name="Bitstream Vera Sans1" fo:font-size="11pt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Bitstream Vera Sans1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Bitstream Vera Sans1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left="0cm" fo:margin-right="1.827cm" fo:text-align="end" style:justify-single-word="false" fo:text-indent="0cm" style:auto-text-indent="false"/>
      <style:text-properties style:font-name="Bitstream Vera Sans1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2.501cm" fo:margin-right="0cm" fo:line-height="200%" fo:text-align="start" style:justify-single-word="false" fo:text-indent="0cm" style:auto-text-indent="false">
        <style:tab-stops>
          <style:tab-stop style:position="3.055cm"/>
        </style:tab-stops>
      </style:paragraph-properties>
      <style:text-properties style:font-name="Bitstream Vera Sans1" fo:font-size="11pt" style:font-size-asian="11pt" style:font-size-complex="11pt"/>
    </style:style>
    <style:style style:name="P12" style:family="paragraph" style:parent-style-name="Standard">
      <style:paragraph-properties fo:margin-left="2.501cm" fo:margin-right="0cm" fo:line-height="200%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Bitstream Vera Sans1" fo:font-size="11pt" style:font-size-asian="11pt" style:font-size-complex="11pt"/>
    </style:style>
    <style:style style:name="P13" style:family="paragraph" style:parent-style-name="Standard">
      <style:paragraph-properties fo:margin-left="2.501cm" fo:margin-right="0cm" fo:line-height="100%" fo:text-align="start" style:justify-single-word="false" fo:text-indent="0cm" style:auto-text-indent="false">
        <style:tab-stops>
          <style:tab-stop style:position="3.055cm"/>
        </style:tab-stops>
      </style:paragraph-properties>
      <style:text-properties style:font-name="Bitstream Vera Sans1" fo:font-size="11pt" style:font-size-asian="11pt" style:font-size-complex="11pt"/>
    </style:style>
    <style:style style:name="P14" style:family="paragraph" style:parent-style-name="Standard">
      <style:paragraph-properties fo:margin-left="2.501cm" fo:margin-right="0cm" fo:line-height="100%" fo:text-align="start" style:justify-single-word="false" fo:text-indent="0cm" style:auto-text-indent="false">
        <style:tab-stops>
          <style:tab-stop style:position="3.055cm"/>
        </style:tab-stops>
      </style:paragraph-properties>
      <style:text-properties style:font-name="Bitstream Vera Sans1" fo:font-size="7pt" style:font-size-asian="7pt" style:font-size-complex="7pt"/>
    </style:style>
    <style:style style:name="P15" style:family="paragraph" style:parent-style-name="Standard" style:master-page-name="">
      <style:paragraph-properties fo:margin-left="2.501cm" fo:margin-right="0cm" fo:line-height="200%" fo:text-align="start" style:justify-single-word="false" fo:text-indent="0cm" style:auto-text-indent="false" style:page-number="auto">
        <style:tab-stops>
          <style:tab-stop style:position="3.055cm"/>
        </style:tab-stops>
      </style:paragraph-properties>
      <style:text-properties style:font-name="Bitstream Vera Sans1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055cm"/>
        </style:tab-stops>
      </style:paragraph-properties>
      <style:text-properties style:font-name="Bitstream Vera Sans1" fo:font-size="11pt" style:font-size-asian="11pt" style:font-size-complex="11pt"/>
    </style:style>
    <style:style style:name="P17" style:family="paragraph" style:parent-style-name="Standard">
      <style:paragraph-properties fo:margin-left="0.025cm" fo:margin-right="0cm" fo:line-height="100%" fo:text-align="start" style:justify-single-word="false" fo:text-indent="0cm" style:auto-text-indent="false">
        <style:tab-stops>
          <style:tab-stop style:position="3.055cm"/>
        </style:tab-stops>
      </style:paragraph-properties>
      <style:text-properties style:font-name="Bitstream Vera Sans1" fo:font-size="11pt" style:font-size-asian="11pt" style:font-size-complex="11pt"/>
    </style:style>
    <style:style style:name="P18" style:family="paragraph" style:parent-style-name="Standard">
      <style:paragraph-properties fo:margin-left="0.961cm" fo:margin-right="1.106cm" fo:text-align="start" style:justify-single-word="false" fo:text-indent="0cm" style:auto-text-indent="false">
        <style:tab-stops>
          <style:tab-stop style:position="0.12cm"/>
        </style:tab-stops>
      </style:paragraph-properties>
      <style:text-properties style:font-name="Bitstream Vera Sans1" fo:font-size="10.8000001907349pt" style:font-size-asian="10.8000001907349pt" style:font-size-complex="10.8000001907349pt"/>
    </style:style>
    <style:style style:name="P19" style:family="paragraph" style:parent-style-name="Standard">
      <style:paragraph-properties fo:text-align="start" style:justify-single-word="false"/>
      <style:text-properties style:font-name="Bitstream Vera Sans1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Bitstream Vera Sans1" fo:font-size="8pt" style:font-size-asian="8pt" style:font-size-complex="8pt"/>
    </style:style>
    <style:style style:name="P21" style:family="paragraph" style:parent-style-name="Standard">
      <style:paragraph-properties fo:line-height="100%" fo:text-align="start" style:justify-single-word="false"/>
      <style:text-properties fo:color="#666666" style:font-name="Bitstream Vera Sans1" fo:font-size="10pt" style:font-size-asian="10pt" style:font-size-complex="10pt"/>
    </style:style>
    <style:style style:name="P22" style:family="paragraph" style:parent-style-name="Standard">
      <style:paragraph-properties fo:margin-left="2.501cm" fo:margin-right="0cm" fo:line-height="100%" fo:text-align="start" style:justify-single-word="false" fo:text-indent="0cm" style:auto-text-indent="false">
        <style:tab-stops>
          <style:tab-stop style:position="3.055cm"/>
        </style:tab-stops>
      </style:paragraph-properties>
      <style:text-properties style:font-name="Bitstream Vera Sans1" fo:font-size="8pt" style:font-size-asian="8pt" style:font-size-complex="8pt"/>
    </style:style>
    <style:style style:name="P23" style:family="paragraph" style:parent-style-name="Standard">
      <style:paragraph-properties fo:margin-left="0.025cm" fo:margin-right="0cm" fo:line-height="100%" fo:text-align="start" style:justify-single-word="false" fo:text-indent="0cm" style:auto-text-indent="false">
        <style:tab-stops>
          <style:tab-stop style:position="3.055cm"/>
        </style:tab-stops>
      </style:paragraph-properties>
      <style:text-properties style:font-name="Bitstream Vera Sans1" fo:font-size="10pt" style:font-size-asian="10pt" style:font-size-complex="10pt"/>
    </style:style>
    <style:style style:name="P24" style:family="paragraph">
      <style:paragraph-properties fo:text-align="start"/>
      <style:text-properties style:text-line-through-style="none" style:font-name="Bitstream Vera Sans" fo:font-size="9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666666"/>
    </style:style>
    <style:style style:name="T6" style:family="text">
      <style:text-properties fo:color="#666666" fo:font-size="10pt" style:font-size-asian="10pt" style:font-size-complex="10pt"/>
    </style:style>
    <style:style style:name="T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.8000001907349pt" style:font-size-asian="10.8000001907349pt" style:font-size-complex="10.8000001907349pt"/>
    </style:style>
    <style:style style:name="gr1" style:family="graphic">
      <style:graphic-properties fo:background-color="#e6e6ff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2" form:id="control2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3" form:id="control3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4" form:id="control4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5" form:id="control5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6" form:id="control6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7" form:id="control7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radio form:name="E" form:control-implementation="ooo:com.sun.star.form.component.RadioButton" xml:id="control8" form:id="control8" form:tab-index="16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" form:control-implementation="ooo:com.sun.star.form.component.RadioButton" xml:id="control9" form:id="control9" form:tab-index="15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" form:control-implementation="ooo:com.sun.star.form.component.RadioButton" xml:id="control10" form:id="control10" form:tab-index="17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Spendenbescheinigung" form:control-implementation="ooo:com.sun.star.form.component.CheckBox" xml:id="control11" form:id="control11" form:tab-index="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2" form:id="control12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13" form:id="control13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14" form:id="control14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15" form:id="control15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16" form:id="control16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17" form:id="control17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18" form:id="control18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1" form:control-implementation="ooo:com.sun.star.form.component.TextField" xml:id="control19" form:id="control19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reativität trifft Technik e.V.<text:tab/></text:p>
      <text:p text:style-name="P10">Mitgliedsantrag</text:p>
      <text:p text:style-name="P2"/>
      <text:p text:style-name="P3"><text:span text:style-name="T2">Hiermit beantrage ich die Mitgliedschaft im </text:span><text:span text:style-name="T3">Kreativität trifft Technik e.V. </text:span><text:span text:style-name="T2">Die Satzung <text:s/>und Beitragsordnung habe ich gelesen und erkenne sie durch meine Unterschrift an.</text:span></text:p>
      <text:p text:style-name="P6"/>
      <text:p text:style-name="P3"/>
      <text:p text:style-name="P15"><text:span text:style-name="T2">Vorname:<text:tab/></text:span><draw:control text:anchor-type="char" draw:z-index="6" draw:style-name="gr1" draw:text-style-name="P24" svg:width="9.309cm" svg:height="0.571cm" svg:x="5.549cm" svg:y="-0.198cm" draw:control="control7"/><text:span text:style-name="T2">________________________________________________</text:span></text:p>
      <text:p text:style-name="P11">Nachname: <text:tab/><draw:control text:anchor-type="char" draw:z-index="0" draw:style-name="gr1" draw:text-style-name="P24" svg:width="9.309cm" svg:height="0.571cm" svg:x="5.549cm" svg:y="-0.198cm" draw:control="control1"/>________________________________________________</text:p>
      <text:p text:style-name="P12">Straße:<text:tab/><draw:control text:anchor-type="char" draw:z-index="1" draw:style-name="gr1" draw:text-style-name="P24" svg:width="9.309cm" svg:height="0.571cm" svg:x="5.549cm" svg:y="-0.198cm" draw:control="control2"/>________________________________________________</text:p>
      <text:p text:style-name="P11">PLZ und Ort:<text:tab/><draw:control text:anchor-type="char" draw:z-index="2" draw:style-name="gr1" draw:text-style-name="P24" svg:width="9.309cm" svg:height="0.571cm" svg:x="5.549cm" svg:y="-0.198cm" draw:control="control3"/>________________________________________________</text:p>
      <text:p text:style-name="P11">E-Mail: <text:tab/><draw:control text:anchor-type="char" draw:z-index="3" draw:style-name="gr1" draw:text-style-name="P24" svg:width="9.309cm" svg:height="0.571cm" svg:x="5.549cm" svg:y="-0.198cm" draw:control="control4"/>________________________________________________</text:p>
      <text:p text:style-name="P11">Telefon:<text:tab/><draw:control text:anchor-type="char" draw:z-index="4" draw:style-name="gr1" draw:text-style-name="P24" svg:width="9.309cm" svg:height="0.571cm" svg:x="5.549cm" svg:y="-0.198cm" draw:control="control5"/>________________________________________________</text:p>
      <text:p text:style-name="P11">Geburtsdatum:<text:tab/><draw:control text:anchor-type="char" draw:z-index="5" draw:style-name="gr1" draw:text-style-name="P24" svg:width="9.309cm" svg:height="0.571cm" svg:x="5.549cm" svg:y="-0.198cm" draw:control="control6"/>________________________________________________</text:p>
      <text:p text:style-name="P13">Mitgliedsnr.:<text:tab/><draw:control text:anchor-type="char" draw:z-index="18" draw:style-name="gr1" draw:text-style-name="P24" svg:width="9.309cm" svg:height="0.571cm" svg:x="5.549cm" svg:y="-0.198cm" draw:control="control19"/>________________________________________________</text:p>
      <text:p text:style-name="P14"><text:tab/><text:span text:style-name="T5">(Für Kriterien für die Wunschmitgliedsnummer siehe Wiki)</text:span></text:p>
      <text:p text:style-name="P22"/>
      <text:p text:style-name="P17">Für meine Mitgliedschaft wird der monatliche Betrag in Höhe von </text:p>
      <text:p text:style-name="P17"/>
      <text:p text:style-name="P8"><text:s/><draw:control text:anchor-type="as-char" svg:y="-0.399cm" draw:z-index="7" draw:style-name="gr2" draw:text-style-name="P25" svg:width="0.451cm" svg:height="0.5cm" draw:control="control8"/> <text:s/>25,00 €<text:tab/>für Mitglieder</text:p>
      <text:p text:style-name="P8"><text:s/><draw:control text:anchor-type="as-char" svg:y="-0.399cm" draw:z-index="8" draw:style-name="gr2" draw:text-style-name="P25" svg:width="0.452cm" svg:height="0.5cm" draw:control="control9"/> <text:s/>10,00 €<text:tab/>für Mitglieder mit ermäßigtem Beitrag <text:span text:style-name="T6">(ggf. nach Vorlage eines Nachweises)</text:span></text:p>
      <text:p text:style-name="P8"><text:s/><draw:control text:anchor-type="as-char" svg:y="-0.399cm" draw:z-index="9" draw:style-name="gr2" draw:text-style-name="P25" svg:width="0.452cm" svg:height="0.5cm" draw:control="control10"/> <text:s text:c="3"/>5,00 €<text:tab/>für Fördermitglieder <text:span text:style-name="T6">(ohne Stimmrecht)</text:span></text:p>
      <text:p text:style-name="P21"/>
      <text:p text:style-name="P17"><draw:control text:anchor-type="char" draw:z-index="11" draw:style-name="gr1" draw:text-style-name="P24" svg:width="1.161cm" svg:height="0.571cm" svg:x="6.006cm" svg:y="0.547cm" draw:control="control12"/>quartalsweise sowie die Aufnahmegebühr von 10,00 € einmalig fällig. Zusätzlich unterstütze ich den Verein mit ______ <text:span text:style-name="T7">€</text:span> im Monat.</text:p>
      <text:p text:style-name="P17"/>
      <text:p text:style-name="P16"><text:span text:style-name="T4"><text:s text:c="2"/></text:span><text:span text:style-name="T4"><draw:control text:anchor-type="as-char" draw:z-index="10" draw:style-name="gr3" draw:text-style-name="P25" svg:width="0.502cm" svg:height="0.558cm" draw:control="control11"/></text:span><text:span text:style-name="T4"> <text:s/>Ich wünsche, jährlich eine Spendenbescheinigung zu erhalten.</text:span></text:p>
      <text:p text:style-name="P23"/>
      <text:p text:style-name="P23"><draw:control text:anchor-type="char" draw:z-index="12" draw:style-name="gr1" draw:text-style-name="P24" svg:width="4.478cm" svg:height="0.571cm" svg:x="0.042cm" svg:y="0.212cm" draw:control="control13"/></text:p>
      <text:p text:style-name="P8">_______________________<text:tab/>__________________________________________________________</text:p>
      <text:p text:style-name="Standard">Ort, Datum<text:tab/><text:tab/><text:tab/>Unterschrift (bei Minderjährigen eines gesetzlichen Vertreters)</text:p>
      <text:p text:style-name="P20"><text:line-break/></text:p>
      <text:p text:style-name="P9">Einzugsermächtigung</text:p>
      <text:p text:style-name="P6"/>
      <text:p text:style-name="P18">Ich ermächtige hiermit den <text:span text:style-name="T8">Kreativität trifft Technik e.V.</text:span>, bis auf Widerruf, die oben angegebenen Beträge von folgendem Konto quartalsweise einzuziehen.</text:p>
      <text:p text:style-name="P6"/>
      <text:p text:style-name="P6"><draw:control text:anchor-type="char" draw:z-index="13" draw:style-name="gr1" draw:text-style-name="P24" svg:width="4.65cm" svg:height="0.571cm" svg:x="3cm" svg:y="0.254cm" draw:control="control14"/><draw:control text:anchor-type="char" draw:z-index="15" draw:style-name="gr1" draw:text-style-name="P24" svg:width="4.65cm" svg:height="0.571cm" svg:x="11.25cm" svg:y="0.25cm" draw:control="control16"/></text:p>
      <text:p text:style-name="P7">Kontoinhaber: <text:tab/>________________________<text:tab/>Geldinstitut:<text:tab/>________________________</text:p>
      <text:p text:style-name="P7">Kontonummer:<text:tab/>____________<draw:control text:anchor-type="char" draw:z-index="14" draw:style-name="gr1" draw:text-style-name="P24" svg:width="4.65cm" svg:height="0.571cm" svg:x="3cm" svg:y="-0.189cm" draw:control="control15"/>____________<text:tab/><text:span text:style-name="T9">Bankleitzahl:</text:span>______<draw:control text:anchor-type="char" draw:z-index="16" draw:style-name="gr1" draw:text-style-name="P24" svg:width="4.65cm" svg:height="0.571cm" svg:x="11.248cm" svg:y="-0.189cm" draw:control="control17"/>__________________</text:p>
      <text:p text:style-name="P17"><draw:control text:anchor-type="char" draw:z-index="17" draw:style-name="gr1" draw:text-style-name="P24" svg:width="4.478cm" svg:height="0.571cm" svg:x="0.042cm" svg:y="0.212cm" draw:control="control18"/></text:p>
      <text:p text:style-name="P5">_______________________<text:tab/>__________________________________________________________</text:p>
      <text:p text:style-name="P5">Ort, Datum<text:tab/> <text:s text:c="14"/><text:tab/>Unterschrift (bei Minderjährigen der gesetzliche Vertret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itstream Vera Sans1"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6cm" fo:margin-bottom="1.4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reativität trifft Technik e.V. - Binsenstraße 3 – 26129 Oldenburg – </text:span><text:a xlink:type="simple" xlink:href="http://kreativitaet-trifft-technik.de/"><text:span text:style-name="MT1">http://kreativitaet-trifft-technik.de</text:span></text:a><text:a xlink:type="simple" xlink:href="http://hackspace.ring0.de/"><text:span text:style-name="MT1">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19:14:55.12</meta:creation-date>
    <dc:date>2011-08-21T20:32:43.90</dc:date>
    <meta:editing-duration>PT05H15M34S</meta:editing-duration>
    <meta:editing-cycles>42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172" meta:character-count="1924"/>
    <dc:creator>Patrick Günther</dc:creator>
  </office:meta>
</office:document-meta>
</file>